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084cm"/>
    </style:style>
    <style:style style:name="Tabela1.B" style:family="table-column">
      <style:table-column-properties style:column-width="11.91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1.B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08d3d3"/>
    </style:style>
    <style:style style:name="P5" style:family="paragraph" style:parent-style-name="Text_20_body">
      <style:paragraph-properties fo:text-align="center" style:justify-single-word="false"/>
      <style:text-properties officeooo:paragraph-rsid="000db7f6"/>
    </style:style>
    <style:style style:name="T1" style:family="text">
      <style:text-properties officeooo:rsid="0008d3d3"/>
    </style:style>
    <style:style style:name="T2" style:family="text">
      <style:text-properties fo:color="#000000" loext:opacity="100%" style:font-name-complex="Arial1" style:font-size-complex="10pt" style:font-style-complex="italic"/>
    </style:style>
    <style:style style:name="T3" style:family="text">
      <style:text-properties officeooo:rsid="000db7f6"/>
    </style:style>
    <style:style style:name="T4" style:family="text">
      <style:text-properties style:font-name="Arial" officeooo:rsid="0008d3d3"/>
    </style:style>
    <style:style style:name="T5" style:family="text">
      <style:text-properties style:font-name="Arial" officeooo:rsid="000db7f6"/>
    </style:style>
    <style:style style:name="T6" style:family="text">
      <style:text-properties style:font-name="Arial" fo:font-size="12pt" officeooo:rsid="0008d3d3" style:font-size-asian="12pt" style:font-size-complex="12pt"/>
    </style:style>
    <style:style style:name="T7" style:family="text">
      <style:text-properties style:font-name="Arial" fo:font-size="12pt" officeooo:rsid="000db7f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/></text:p>
      <text:p text:style-name="P5"><text:span text:style-name="Strong_20_Emphasis"><text:span text:style-name="T6">A</text:span></text:span><text:span text:style-name="Strong_20_Emphasis"><text:span text:style-name="T7">NEXO XV</text:span></text:span></text:p>
      <text:p text:style-name="P5"><text:span text:style-name="Strong_20_Emphasis"><text:span text:style-name="T1"><text:s/></text:span></text:span><text:span text:style-name="Strong_20_Emphasis">MODELO DE INSTRUMENTO DE MEDIÇÃO DE RESULTADO (IMR)</text:span></text:p>
      <text:p text:style-name="P4"><text:span text:style-name="Strong_20_Emphasis">ANEXO V-B </text:span><text:span text:style-name="Strong_20_Emphasis"><text:span text:style-name="T1">DA </text:span></text:span><text:span text:style-name="Strong_20_Emphasis"><text:span text:style-name="T2">IN SEGES/MP N.5/2017</text:span></text:span><text:line-break/></text:p>
      <text:p text:style-name="P3">(Avaliação da qualidade dos serviços)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Strong_20_Emphasis">Indicador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<text:span text:style-name="Strong_20_Emphasis">Nº + Título do Indicador que será utilizado</text:span></text:p>
          </table:table-cell>
          <table:covered-table-cell/>
        </table:table-row>
        <table:table-row>
          <table:table-cell table:style-name="Tabela1.A2" office:value-type="string">
            <text:p text:style-name="P2"><text:span text:style-name="Strong_20_Emphasis">Item</text:span></text:p>
          </table:table-cell>
          <table:table-cell table:style-name="Tabela1.B3" office:value-type="string">
            <text:p text:style-name="P2"><text:span text:style-name="Strong_20_Emphasis">Descrição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Finalidade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Meta a cumprir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Instrumento de mediçã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Forma de acompanhament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Periodicidade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Mecanismo de Cálcul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Início de Vigência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Faixas de ajuste no pagamento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Sanções</text:span></text:p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Observações</text:span></text:p>
          </table:table-cell>
          <table:table-cell table:style-name="Tabela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5:47:36.502000000</meta:creation-date>
    <dc:date>2020-09-02T11:04:00.036000000</dc:date>
    <meta:editing-duration>PT9M47S</meta:editing-duration>
    <meta:editing-cycles>5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18" meta:word-count="56" meta:character-count="364" meta:non-whitespace-character-count="323"/>
  </office:meta>
</office:document-meta>
</file>