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4cm" fo:margin-left="-0.506cm" table:align="left"/>
    </style:style>
    <style:style style:name="Tabela2.A" style:family="table-column">
      <style:table-column-properties style:column-width="0.771cm"/>
    </style:style>
    <style:style style:name="Tabela2.B" style:family="table-column">
      <style:table-column-properties style:column-width="8.114cm"/>
    </style:style>
    <style:style style:name="Tabela2.C" style:family="table-column">
      <style:table-column-properties style:column-width="5.51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09567a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officeooo:rsid="000aaede" officeooo:paragraph-rsid="000aaede" style:font-size-asian="20pt" style:font-style-asian="italic" style:font-weight-asian="bold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0aaede" officeooo:paragraph-rsid="000aaed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paragraph-rsid="0009567a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0b85ae" officeooo:paragraph-rsid="000b85ae" style:font-size-asian="12pt" style:font-size-complex="12pt"/>
    </style:style>
    <style:style style:name="P9" style:family="paragraph" style:parent-style-name="Normal">
      <style:paragraph-properties fo:text-align="center" style:justify-single-word="false"/>
      <style:text-properties fo:font-weight="bold" officeooo:rsid="000aaede" officeooo:paragraph-rsid="000aaede" style:font-weight-asian="bold"/>
    </style:style>
    <style:style style:name="P10" style:family="paragraph" style:parent-style-name="Normal">
      <style:paragraph-properties fo:text-align="center" style:justify-single-word="false"/>
      <style:text-properties officeooo:paragraph-rsid="000aaede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0aaede"/>
    </style:style>
    <style:style style:name="P12" style:family="paragraph" style:parent-style-name="Normal">
      <style:paragraph-properties fo:text-align="center" style:justify-single-word="false"/>
      <style:text-properties fo:font-weight="bold" officeooo:rsid="000aaede" officeooo:paragraph-rsid="000aaede" style:font-weight-asian="bold" style:font-weight-complex="bold"/>
    </style:style>
    <style:style style:name="P13" style:family="paragraph" style:parent-style-name="Normal">
      <style:paragraph-properties fo:text-align="center" style:justify-single-word="false"/>
      <style:text-properties fo:font-weight="normal" officeooo:rsid="000aaede" officeooo:paragraph-rsid="000aaede" style:font-weight-asian="normal" style:font-weight-complex="normal"/>
    </style:style>
    <style:style style:name="P14" style:family="paragraph" style:parent-style-name="Normal">
      <style:paragraph-properties fo:text-align="center" style:justify-single-word="false"/>
      <style:text-properties fo:font-weight="normal" officeooo:rsid="000c0067" officeooo:paragraph-rsid="000c0067" style:font-weight-asian="normal" style:font-weight-complex="normal"/>
    </style:style>
    <style:style style:name="P15" style:family="paragraph" style:parent-style-name="Normal">
      <style:paragraph-properties fo:text-align="justify" style:justify-single-word="false"/>
      <style:text-properties fo:font-weight="normal" officeooo:rsid="000c0067" officeooo:paragraph-rsid="000c0067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rsid="000c0067" officeooo:paragraph-rsid="000c0067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aae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EXAME DE SELEÇÃO DE VAGAS REMANESCENTES PARA O CURSO TÉCNICO EM AGROINDÚSTRIA INTEGRADO AO ENSINO MÉDIO 2019/1</text:span></text:span></text:p>
      <text:p text:style-name="P10"><text:span text:style-name="Fonte_20_parág._20_padrão"><text:span text:style-name="T1"><text:s/></text:span></text:span></text:p>
      <text:p text:style-name="P12">A Direção Geral do Instituto Federal de Educação, Ciência e Tecnologia de Mato Grosso divulga o Resultado Final do edital nº 009/2019.</text:p>
      <text:p text:style-name="P13"/>
      <text:p text:style-name="P14">Atenção para as orientações para matrículas descritas em edital.</text:p>
      <text:p text:style-name="P13"/>
      <text:p text:style-name="P15">6.1 Após a publicação do resultado final serão efetuadas as matrículas na Secretaria Geral de Documentação Escolar do Campus Confresa.</text:p>
      <text:p text:style-name="P15">6.2 Horário das matrículas é de 08h00min às 11h30min e 13h30min às 17h30min. </text:p>
      <text:p text:style-name="P15">6.3 Datas das matrículas: 28 e 29 de março de 2019.</text:p>
      <text:p text:style-name="P15">6.4 Os seguintes documentos devem ser apresentados no ato da matrícula, originais e cópias: RG; CPF; Certidão de nascimento; Comprovante de</text:p>
      <text:p text:style-name="P15">endereço; Reservista (caso sexo masculino e maior de 18 anos); Histórico do Ensino Fundamental; e 2 fotos 3x4. </text:p>
      <text:p text:style-name="P15">6.4.1 O candidato terá que apresentar as fotocópias legíveis, para que possam ser comparadas com a documentação original.</text:p>
      <text:p text:style-name="P9"/>
      <text:p text:style-name="P3">Resultado final – classificação dos candidatos</text:p>
      <text:p text:style-name="P1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Nº</text:p>
          </table:table-cell>
          <table:table-cell table:style-name="Tabela2.A1" office:value-type="string">
            <text:p text:style-name="P7">NOME</text:p>
          </table:table-cell>
          <table:table-cell table:style-name="Tabela2.C1" office:value-type="string">
            <text:p text:style-name="P8">SITUAÇÃO</text:p>
          </table:table-cell>
        </table:table-row>
        <table:table-row>
          <table:table-cell table:style-name="Tabela2.A2" office:value-type="string">
            <text:p text:style-name="P7">01</text:p>
          </table:table-cell>
          <table:table-cell table:style-name="Tabela2.A2" office:value-type="string">
            <text:p text:style-name="P6">Igor Gabriel Lustosa Da Silva Sampaio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02</text:p>
          </table:table-cell>
          <table:table-cell table:style-name="Tabela2.A2" office:value-type="string">
            <text:p text:style-name="P6">Edson Lucas Parente Soares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03</text:p>
          </table:table-cell>
          <table:table-cell table:style-name="Tabela2.A2" office:value-type="string">
            <text:p text:style-name="P6">Samylla Da Silva Assis</text:p>
          </table:table-cell>
          <table:table-cell table:style-name="Tabela2.C2" office:value-type="string">
            <text:p text:style-name="P8">APROVADA</text:p>
          </table:table-cell>
        </table:table-row>
        <table:table-row>
          <table:table-cell table:style-name="Tabela2.A2" office:value-type="string">
            <text:p text:style-name="P7">04</text:p>
          </table:table-cell>
          <table:table-cell table:style-name="Tabela2.A2" office:value-type="string">
            <text:p text:style-name="P6">Samara Maria De Almeida Barbosa</text:p>
          </table:table-cell>
          <table:table-cell table:style-name="Tabela2.C2" office:value-type="string">
            <text:p text:style-name="P8">APROVADA</text:p>
          </table:table-cell>
        </table:table-row>
        <table:table-row>
          <table:table-cell table:style-name="Tabela2.A2" office:value-type="string">
            <text:p text:style-name="P7">05</text:p>
          </table:table-cell>
          <table:table-cell table:style-name="Tabela2.A2" office:value-type="string">
            <text:p text:style-name="P6">Andre Felipe Augusto Frazao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06</text:p>
          </table:table-cell>
          <table:table-cell table:style-name="Tabela2.A2" office:value-type="string">
            <text:p text:style-name="P6">Kawan Batista Lima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07</text:p>
          </table:table-cell>
          <table:table-cell table:style-name="Tabela2.A2" office:value-type="string">
            <text:p text:style-name="P6">Luiz Felipe Gonçalves Batista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08</text:p>
          </table:table-cell>
          <table:table-cell table:style-name="Tabela2.A2" office:value-type="string">
            <text:p text:style-name="P6">Elizabeth Lopes Martins</text:p>
          </table:table-cell>
          <table:table-cell table:style-name="Tabela2.C2" office:value-type="string">
            <text:p text:style-name="P8">APROVADA</text:p>
          </table:table-cell>
        </table:table-row>
        <table:table-row>
          <table:table-cell table:style-name="Tabela2.A2" office:value-type="string">
            <text:p text:style-name="P7">09</text:p>
          </table:table-cell>
          <table:table-cell table:style-name="Tabela2.A2" office:value-type="string">
            <text:p text:style-name="P6">Gabriella Becker Rodrigues</text:p>
          </table:table-cell>
          <table:table-cell table:style-name="Tabela2.C2" office:value-type="string">
            <text:p text:style-name="P8">APROVADA</text:p>
          </table:table-cell>
        </table:table-row>
        <table:table-row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6">Lucas Pedro Da Silva Piage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6">Victória Dias Matos Santana</text:p>
          </table:table-cell>
          <table:table-cell table:style-name="Tabela2.C2" office:value-type="string">
            <text:p text:style-name="P8">APROVADA</text:p>
          </table:table-cell>
        </table:table-row>
        <table:table-row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6">Tiago Avelino Demetrio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Jonnathan De Almeida Silva</text:p>
          </table:table-cell>
          <table:table-cell table:style-name="Tabela2.C2" office:value-type="string">
            <text:p text:style-name="P8">APROVADO</text:p>
          </table:table-cell>
        </table:table-row>
        <table:table-row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6">Luis Fernando Lima Nogueira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6">Rodrigo Lucas Guimarães Da Silva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Taynara Ferreira Leite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6">Ana Carolina Vieira Pereira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6">Ricardo Reis Muniz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6">Itamar Soares Dos Santos Neto</text:p>
          </table:table-cell>
          <table:table-cell table:style-name="Tabela2.C2" office:value-type="string">
            <text:p text:style-name="P8">EXCEDENTE</text:p>
          </table:table-cell>
        </table:table-row>
        <table:table-row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>Calita Fernanda Dias Da Silva</text:p>
          </table:table-cell>
          <table:table-cell table:style-name="Tabela2.C2" office:value-type="string">
            <text:p text:style-name="P8">DESCLASSIFICADO</text:p>
          </table:table-cell>
        </table:table-row>
        <table:table-row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6">Lorrani Silva</text:p>
          </table:table-cell>
          <table:table-cell table:style-name="Tabela2.C2" office:value-type="string">
            <text:p text:style-name="P8">DESCLASSIFICADA</text:p>
          </table:table-cell>
        </table:table-row>
        <table:table-row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6">Victor <text:span text:style-name="T2">Antônio</text:span> Feliciano Silva</text:p>
          </table:table-cell>
          <table:table-cell table:style-name="Tabela2.C2" office:value-type="string">
            <text:p text:style-name="P8">DESCLASSIFICADO</text:p>
          </table:table-cell>
        </table:table-row>
        <table:table-row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6">Expedito Mariano Sobrinho Neto</text:p>
          </table:table-cell>
          <table:table-cell table:style-name="Tabela2.C2" office:value-type="string">
            <text:p text:style-name="P5">AUSENTE</text:p>
          </table:table-cell>
        </table:table-row>
        <text:soft-page-break/>
        <table:table-row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6">Kaylane Da Silva Rosa</text:p>
          </table:table-cell>
          <table:table-cell table:style-name="Tabela2.C2" office:value-type="string">
            <text:p text:style-name="P5">AUSENTE</text:p>
          </table:table-cell>
        </table:table-row>
        <table:table-row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6">Sandi Cananda Rodrigues Dos Santos</text:p>
          </table:table-cell>
          <table:table-cell table:style-name="Tabela2.C2" office:value-type="string">
            <text:p text:style-name="P5">AUSENTE</text:p>
          </table:table-cell>
        </table:table-row>
        <table:table-row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6">Vithor Aquila Barbosa Soares</text:p>
          </table:table-cell>
          <table:table-cell table:style-name="Tabela2.C2" office:value-type="string">
            <text:p text:style-name="P5">AUSENTE</text:p>
          </table:table-cell>
        </table:table-row>
        <table:table-row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6">Wanderson Teixeira Dos Santos</text:p>
          </table:table-cell>
          <table:table-cell table:style-name="Tabela2.C2" office:value-type="string">
            <text:p text:style-name="P5">AUSENT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to de ensino</meta:initial-creator>
    <meta:creation-date>2019-03-27T01:47:00Z</meta:creation-date>
    <dc:date>2019-03-27T10:41:32.494000000</dc:date>
    <meta:print-date>2019-03-22T01:09:00Z</meta:print-date>
    <meta:editing-cycles>5</meta:editing-cycles>
    <meta:editing-duration>P0D</meta:editing-duration>
    <meta:document-statistic meta:table-count="1" meta:image-count="0" meta:object-count="0" meta:page-count="2" meta:paragraph-count="95" meta:word-count="319" meta:character-count="2003" meta:non-whitespace-character-count="1774"/>
    <meta:template xlink:type="simple" xlink:actuate="onRequest" xlink:title="" xlink:href="../../Documents/Downloads/Lista%20de%20Presença.odt/Normal"/>
  </office:meta>
</office:document-meta>
</file>