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5.084cm"/>
    </style:style>
    <style:style style:name="Tabela1.B" style:family="table-column">
      <style:table-column-properties style:column-width="11.917cm"/>
    </style:style>
    <style:style style:name="Tabela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15pt double #808080"/>
    </style:style>
    <style:style style:name="Tabela1.A2" style:family="table-cell">
      <style:table-cell-properties style:vertical-align="middle" style:border-line-width-left="0.009cm 0.009cm 0.009cm" style:border-line-width-right="0.009cm 0.009cm 0.009cm" style:border-line-width-bottom="0.002cm 0.004cm 0.002cm" fo:padding="0.049cm" fo:border-left="0.75pt double #808080" fo:border-right="0.75pt double #808080" fo:border-top="none" fo:border-bottom="0.15pt double #808080"/>
    </style:style>
    <style:style style:name="Tabela1.B3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ela1.A27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a1.B27" style:family="table-cell">
      <style:table-cell-properties style:vertical-align="middle" style:border-line-width-left="0.002cm 0.004cm 0.002cm" style:border-line-width-right="0.009cm 0.009cm 0.009cm" style:border-line-width-bottom="0.009cm 0.009cm 0.009cm" fo:padding="0.049cm" fo:border-left="0.15pt double #808080" fo:border-right="0.75pt double #808080" fo:border-top="none" fo:border-bottom="0.75pt double #808080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officeooo:paragraph-rsid="0008d3d3"/>
    </style:style>
    <style:style style:name="T1" style:family="text">
      <style:text-properties officeooo:rsid="0008d3d3"/>
    </style:style>
    <style:style style:name="T2" style:family="text">
      <style:text-properties fo:color="#000000" style:font-name-complex="Arial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/></text:p>
      <text:p text:style-name="P4"><text:span text:style-name="Strong_20_Emphasis"><text:span text:style-name="T1">Anexo XI - </text:span></text:span><text:span text:style-name="Strong_20_Emphasis">MODELO DE INSTRUMENTO DE MEDIÇÃO DE RESULTADO (IMR)</text:span></text:p>
      <text:p text:style-name="P4"><text:span text:style-name="Strong_20_Emphasis">ANEXO V-B </text:span><text:span text:style-name="Strong_20_Emphasis"><text:span text:style-name="T1">DA </text:span></text:span><text:span text:style-name="Strong_20_Emphasis"><text:span text:style-name="T2">IN SEGES/MP N.5/2017</text:span></text:span><text:line-break/></text:p>
      <text:p text:style-name="P3">(Avaliação da qualidade dos serviços)<text:line-break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2"><text:span text:style-name="Strong_20_Emphasis">Indicador</text:span>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"><text:span text:style-name="Strong_20_Emphasis">Nº + Título do Indicador que será utilizado</text:span></text:p>
          </table:table-cell>
          <table:covered-table-cell/>
        </table:table-row>
        <table:table-row>
          <table:table-cell table:style-name="Tabela1.A2" office:value-type="string">
            <text:p text:style-name="P2"><text:span text:style-name="Strong_20_Emphasis">Item</text:span></text:p>
          </table:table-cell>
          <table:table-cell table:style-name="Tabela1.B3" office:value-type="string">
            <text:p text:style-name="P2"><text:span text:style-name="Strong_20_Emphasis">Descrição</text:span></text:p>
          </table:table-cell>
        </table:table-row>
        <table:table-row>
          <table:table-cell table:style-name="Tabela1.A2" office:value-type="string">
            <text:p text:style-name="P1"><text:span text:style-name="Strong_20_Emphasis">Finalidade</text:span></text:p>
          </table:table-cell>
          <table:table-cell table:style-name="Tabela1.B3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<text:span text:style-name="Strong_20_Emphasis">Meta a cumprir</text:span></text:p>
          </table:table-cell>
          <table:table-cell table:style-name="Tabela1.B3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<text:span text:style-name="Strong_20_Emphasis">Instrumento de medição</text:span></text:p>
          </table:table-cell>
          <table:table-cell table:style-name="Tabela1.B3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<text:span text:style-name="Strong_20_Emphasis">Forma de acompanhamento</text:span></text:p>
          </table:table-cell>
          <table:table-cell table:style-name="Tabela1.B3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<text:span text:style-name="Strong_20_Emphasis">Periodicidade</text:span></text:p>
          </table:table-cell>
          <table:table-cell table:style-name="Tabela1.B3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<text:span text:style-name="Strong_20_Emphasis">Mecanismo de Cálculo</text:span></text:p>
          </table:table-cell>
          <table:table-cell table:style-name="Tabela1.B3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<text:span text:style-name="Strong_20_Emphasis">Início de Vigência</text:span></text:p>
          </table:table-cell>
          <table:table-cell table:style-name="Tabela1.B3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<text:span text:style-name="Strong_20_Emphasis">Faixas de ajuste no pagamento</text:span></text:p>
          </table:table-cell>
          <table:table-cell table:style-name="Tabela1.B3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<text:span text:style-name="Strong_20_Emphasis">Sanções</text:span></text:p>
          </table:table-cell>
          <table:table-cell table:style-name="Tabela1.B3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<text:span text:style-name="Strong_20_Emphasis">Observações</text:span></text:p>
          </table:table-cell>
          <table:table-cell table:style-name="Tabela1.B3" office:value-type="string">
            <text:p text:style-name="Table_20_Contents"/>
          </table:table-cell>
        </table:table-row>
        <table:table-row>
          <table:table-cell table:style-name="Tabela1.A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2"><text:span text:style-name="Strong_20_Emphasis">Exemplo de Indicador</text:span>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"><text:span text:style-name="Strong_20_Emphasis">Nº 01 Prazo de atendimento de demandas (OS).</text:span></text:p>
          </table:table-cell>
          <table:covered-table-cell/>
        </table:table-row>
        <table:table-row>
          <table:table-cell table:style-name="Tabela1.A2" office:value-type="string">
            <text:p text:style-name="P2"><text:span text:style-name="Strong_20_Emphasis">Item</text:span></text:p>
          </table:table-cell>
          <table:table-cell table:style-name="Tabela1.B3" office:value-type="string">
            <text:p text:style-name="P2"><text:span text:style-name="Strong_20_Emphasis">Descrição</text:span></text:p>
          </table:table-cell>
        </table:table-row>
        <table:table-row>
          <table:table-cell table:style-name="Tabela1.A2" office:value-type="string">
            <text:p text:style-name="P1"><text:span text:style-name="Strong_20_Emphasis">Finalidade</text:span></text:p>
          </table:table-cell>
          <table:table-cell table:style-name="Tabela1.B3" office:value-type="string">
            <text:p text:style-name="P1">Garantir um atendimento célere às demandas do órgão.</text:p>
          </table:table-cell>
        </table:table-row>
        <table:table-row>
          <table:table-cell table:style-name="Tabela1.A2" office:value-type="string">
            <text:p text:style-name="P1"><text:span text:style-name="Strong_20_Emphasis">Meta a cumprir</text:span></text:p>
          </table:table-cell>
          <table:table-cell table:style-name="Tabela1.B3" office:value-type="string">
            <text:p text:style-name="P1">24h</text:p>
          </table:table-cell>
        </table:table-row>
        <text:soft-page-break/>
        <table:table-row>
          <table:table-cell table:style-name="Tabela1.A2" office:value-type="string">
            <text:p text:style-name="P1"><text:span text:style-name="Strong_20_Emphasis">Instrumento de medição</text:span></text:p>
          </table:table-cell>
          <table:table-cell table:style-name="Tabela1.B3" office:value-type="string">
            <text:p text:style-name="P1">Sistema informatizado de solicitação de serviços - Ordem de Serviço (OS) eletrônica.</text:p>
          </table:table-cell>
        </table:table-row>
        <table:table-row>
          <table:table-cell table:style-name="Tabela1.A2" office:value-type="string">
            <text:p text:style-name="P1"><text:span text:style-name="Strong_20_Emphasis">Forma de acompanhamento</text:span></text:p>
          </table:table-cell>
          <table:table-cell table:style-name="Tabela1.B3" office:value-type="string">
            <text:p text:style-name="P1">Pelo sistema.</text:p>
          </table:table-cell>
        </table:table-row>
        <table:table-row>
          <table:table-cell table:style-name="Tabela1.A2" office:value-type="string">
            <text:p text:style-name="P1"><text:span text:style-name="Strong_20_Emphasis">Periodicidade</text:span></text:p>
          </table:table-cell>
          <table:table-cell table:style-name="Tabela1.B3" office:value-type="string">
            <text:p text:style-name="P1">Mensal</text:p>
          </table:table-cell>
        </table:table-row>
        <table:table-row>
          <table:table-cell table:style-name="Tabela1.A2" office:value-type="string">
            <text:p text:style-name="P1"><text:span text:style-name="Strong_20_Emphasis">Mecanismo de Cálculo</text:span></text:p>
          </table:table-cell>
          <table:table-cell table:style-name="Tabela1.B3" office:value-type="string">
            <text:p text:style-name="P1">Cada OS será verificada e valorada individualmente. Nº de horas no atendimento/24h = X</text:p>
          </table:table-cell>
        </table:table-row>
        <table:table-row>
          <table:table-cell table:style-name="Tabela1.A2" office:value-type="string">
            <text:p text:style-name="P1"><text:span text:style-name="Strong_20_Emphasis">Início de Vigência</text:span></text:p>
          </table:table-cell>
          <table:table-cell table:style-name="Tabela1.B3" office:value-type="string">
            <text:p text:style-name="P1">Data da assinatura do contrato.</text:p>
          </table:table-cell>
        </table:table-row>
        <table:table-row>
          <table:table-cell table:style-name="Tabela1.A2" office:value-type="string">
            <text:p text:style-name="P1"><text:span text:style-name="Strong_20_Emphasis">Faixas de ajuste no pagamento</text:span></text:p>
          </table:table-cell>
          <table:table-cell table:style-name="Tabela1.B3" office:value-type="string">
            <text:p text:style-name="P1">X até 1 - 100% do valor da OS</text:p>
            <text:p text:style-name="P1">De 1 a 1,5 - 90% do valor da OS</text:p>
            <text:p text:style-name="P1">De 1,5 a 2 - 80% do valor da OS</text:p>
          </table:table-cell>
        </table:table-row>
        <table:table-row>
          <table:table-cell table:style-name="Tabela1.A2" office:value-type="string">
            <text:p text:style-name="P1"><text:span text:style-name="Strong_20_Emphasis">Sanções</text:span></text:p>
          </table:table-cell>
          <table:table-cell table:style-name="Tabela1.B3" office:value-type="string">
            <text:p text:style-name="P1">20% das OS acima de 2 - multa de XX</text:p>
            <text:p text:style-name="P1">30% das OS acima de 2 - multa de XX + rescisão contratual</text:p>
          </table:table-cell>
        </table:table-row>
        <table:table-row>
          <table:table-cell table:style-name="Tabela1.A27" office:value-type="string">
            <text:p text:style-name="P1"><text:span text:style-name="Strong_20_Emphasis">Observações</text:span></text:p>
          </table:table-cell>
          <table:table-cell table:style-name="Tabela1.B27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5:47:36.502000000</meta:creation-date>
    <dc:date>2020-04-20T16:59:39.383000000</dc:date>
    <meta:editing-duration>PT5M54S</meta:editing-duration>
    <meta:editing-cycles>2</meta:editing-cycles>
    <meta:generator>LibreOffice/6.2.8.2$Windows_X86_64 LibreOffice_project/f82ddfca21ebc1e222a662a32b25c0c9d20169ee</meta:generator>
    <meta:document-statistic meta:table-count="1" meta:image-count="0" meta:object-count="0" meta:page-count="2" meta:paragraph-count="43" meta:word-count="189" meta:character-count="1068" meta:non-whitespace-character-count="920"/>
  </office:meta>
</office:document-meta>
</file>